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6pt" fo:font-weight="bold"/>
    </style:style>
    <style:style style:name="P2" style:family="paragraph" style:parent-style-name="Text_20_body">
      <style:paragraph-properties fo:background-color="#ffffff">
        <style:background-image/>
      </style:paragraph-properties>
      <style:text-properties fo:color="#000000"/>
    </style:style>
    <style:style style:name="P3" style:family="paragraph" style:parent-style-name="Text_20_body">
      <style:paragraph-properties fo:background-color="#ffffff">
        <style:background-image/>
      </style:paragraph-properties>
      <style:text-properties fo:color="#000000" style:font-name="Arial Narrow" fo:font-weight="bold"/>
    </style:style>
    <style:style style:name="P4" style:family="paragraph" style:parent-style-name="Text_20_body">
      <style:paragraph-properties fo:background-color="#ffffff">
        <style:background-image/>
      </style:paragraph-properties>
      <style:text-properties fo:color="#000000" style:font-name="Arial Narrow" fo:font-size="16pt" fo:font-weight="bold"/>
    </style:style>
    <style:style style:name="P5" style:family="paragraph" style:parent-style-name="Text_20_body">
      <style:paragraph-properties fo:background-color="#ffffff">
        <style:background-image/>
      </style:paragraph-properties>
      <style:text-properties fo:color="#c00000" style:font-name="Arial Narrow" fo:font-size="24pt" fo:font-weight="bold"/>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Arial Narrow"/>
    </style:style>
    <style:style style:name="P8" style:family="paragraph" style:parent-style-name="Text_20_body">
      <style:paragraph-properties fo:margin-top="0cm" fo:margin-bottom="0cm"/>
      <style:text-properties fo:color="#222222" style:font-name="Arial Narrow"/>
    </style:style>
    <style:style style:name="T1" style:family="text">
      <style:text-properties fo:font-weight="bold"/>
    </style:style>
    <style:style style:name="T2" style:family="text">
      <style:text-properties fo:color="#222222" style:font-name="Arial Narrow" fo:language="en" fo:country="GB"/>
    </style:style>
    <style:style style:name="T3" style:family="text">
      <style:text-properties style:font-name="Arial Narrow" fo:language="en" fo:country="GB"/>
    </style:style>
    <style:style style:name="T4" style:family="text">
      <style:text-properties fo:color="#1155cc" style:font-name="Arial Narrow"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3">Ufficio Stampa Associato del Chianti fiorentino</text:p>
      <text:p text:style-name="P2"> </text:p>
      <text:p text:style-name="P5">Il meglio di San Casciano in un focus speciale di Sereno Variabile</text:p>
      <text:p text:style-name="P4">La puntata dedicata a San Casciano e Impruneta andrà in onda sabato 11 aprile alle ore 17,05</text:p>
      <text:p text:style-name="P7">San Casciano in Val di Pesa, 24 marzo 2015. <text:span text:style-name="T1">San Casciano, protagonista di una delle prossime puntate di Sereno Variabile, in onda su Rai 2 sabato 11 aprile alle ore 17,05. La storia, la cultura, il ricco patrimonio di tradizioni, conoscenze, enogastronomia, agricoltura, ed eccellenze artistiche nel focus di Rai 2 condotto da Osvaldo Bevilacqua per la regia di Andrea Campisi.</text:span> La puntata, una carrellata di immagini, storie e affreschi della qualità e della genuinità dei Comuni di San Casciano e Impruneta, racconterà attraverso gli artigiani, i macellai, gli agricoltori, i giovani e l'intera comunità il prodotto made in Chianti. Al fianco del conduttore tre giurati chiantigiani doc: il presidente della Pro Loco Renzo Masi, la giornalista de La Nazione Olga Mugnaini, Chiara Bonechi, guida turistica. Tra le tappe del territorio sancascianese, scelte dalla redazione di Sereno Variabile, ci sono la scuola per contadini a Villa Montepaldi, sede distacca della Facoltà di Agraria di Firenze, il borgo di Sant’Andrea in Percussina dove Machiavelli compose il suo “Principe”, il Centro per l’arte contemporanea La Loggia a Montefiridolfi e il bellissimo Castello di Gabbiano dove è stato allestito un’edizione straordinaria del campionato della bistecca di Mercatale. “Un'occasione importantissima di conoscenza – commenta il sindaco di San Casciano <text:span text:style-name="T1">Massimiliano Pescini -</text:span> approfondimento e promozione del territorio chiantigiano: una straordinaria miscela di sapienza e abilità enogastronomica, agricoltura e formazione, storia, cultura, tradizioni e tipicità del nostro territorio messa in primo piano attraverso il programma di Rai 2. Un caloroso ringraziamento a Osvaldo Bevilacqua, al regista Andrea Campisi e alla redazione di Sereno Variabile”.</text:p>
      <text:p text:style-name="P8">Cinzia Dugo</text:p>
      <text:p text:style-name="P8">Ufficio Stampa ASSOCIATO DEL CHIANTI FIORENTINO</text:p>
      <text:p text:style-name="P8">Comuni di Barberino Val d’Elsa, San Casciano in Val di Pesa, Tavarnelle Val di Pesa</text:p>
      <text:p text:style-name="P6"><text:span text:style-name="T2">Mob.+ 39 </text:span><text:a xlink:type="simple" xlink:href="tel:347%209746290" office:target-frame-name="_blank" xlink:show="new"><text:span text:style-name="T4">335 160 18 93</text:span></text:a></text:p>
      <text:p text:style-name="P6"><text:span text:style-name="T3">mailto:</text:span><text:a xlink:type="simple" xlink:href="mailto:cinziadugo@gmail.com" office:target-frame-name="_blank" xlink:show="new"><text:span text:style-name="T4">cinziadugo@gmail.com</text:span></text:a></text:p>
      <text:h text:style-name="Heading_20_1" text:outline-level="1"> </text:h>
      <text:p text:style-name="P6">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3-25T11:25:40.74</meta:creation-date>
    <meta:document-statistic meta:table-count="0" meta:image-count="0" meta:object-count="0" meta:page-count="1" meta:paragraph-count="13" meta:word-count="332" meta:character-count="2189"/>
    <dc:date>2015-03-25T11:26:32.48</dc:date>
    <dc:creator>Comune San Casciano VP </dc:creator>
    <meta:editing-duration>PT53S</meta:editing-duration>
    <meta:editing-cycles>1</meta:editing-cycles>
    <meta:generator>OpenOffice/4.0.1$Win32 OpenOffice.org_project/401m5$Build-9714</meta:generator>
  </office:meta>
</office:document-meta>
</file>